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E000001E0E62745032C33BA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0fe7" officeooo:paragraph-rsid="00180fe7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24.423cm" svg:height="15.968cm" draw:z-index="0"><draw:image xlink:href="Pictures/10000000000002DE000001E0E62745032C33BA7C.png" xlink:type="simple" xlink:show="embed" xlink:actuate="onLoad" loext:mime-type="image/png"/></draw:frame>Parish of North Tawton Boundary Ma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5:39:54.101000000</meta:creation-date>
    <dc:date>2020-11-16T16:16:15.587000000</dc:date>
    <meta:editing-duration>PT3M52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" meta:word-count="6" meta:character-count="35" meta:non-whitespace-character-count="30"/>
  </office:meta>
</office:document-meta>
</file>